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language="en" fo:country="GB"/>
    </style:style>
    <style:style style:name="T2" style:family="text">
      <style:text-properties fo:language="en" fo:country="GB" officeooo:rsid="001fde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Bernardo Barros is a Brazilian composer, pianist and live-electronics improviser. He has devoted himself to the creation of instrumental and electronic works. As a performer he has focused on improvisation with live-electronics developing his own tools. Most recent performances in Europe, Brazil and United States include Sonorities Festival (Belfast), Re:New Festival (Copenhagen), SuperCollicer Symposium (Boulder), CCRMA Modulations (San Francisco), La Pietra Forum (Florence). He holds a BA in music composition from State University of Campinas (Unicamp, Brazil) and <text:s/>studied at the Institute of Sonology (The Hague, The Netherlands) with Konrad Boehmer, Joel Ryan, Clarence Barlow and Kees Tazelaar. Very fruitful encounters in masterclass and private composition lessons with Richard Barrett, Erik Ulman, Brian Ferneyhough, Mark André, Helmut Lachenmann, George-Friedrich Haas and others. In 2007 he founded Cyclone with Mario del Nunzio, also performs regularly with Bruno Ruviaro as a live-electronics duo. Sporadically works with film-maker and artist Celso Brandão. Recently released an album with Los Angeles-based quartet Gnarwhallaby: “Gnarwhallaby 4×4”. In 2011 he completed his Masters Degree at University of São Paulo with thesis on gesture and corporeality in musical composition and performance. Recent and on-going collaboration with Gnarwhallaby quartet, SCHAG!, inifinito menos, E</text:span><text:span text:style-name="T2">ast Cost Contemporary Ensemble</text:span><text:span text:style-name="T1">, NME, Vertixe Sonora Ensemble and others new music collectives. For more updated info please visit </text:span><text:a xlink:type="simple" xlink:href="http://bernardobarros.com/"><text:span text:style-name="T1">bernardobarros.com</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4T00:13:08</meta:creation-date>
    <dc:date>2013-09-14T01:39:32.398009000</dc:date>
    <meta:editing-duration>PT23M51S</meta:editing-duration>
    <meta:editing-cycles>5</meta:editing-cycles>
    <meta:generator>LibreOffice/4.1.1.2$MacOSX_x86 LibreOffice_project/7e4286b58adc75a14f6d83f53a03b6c11fa2903</meta:generator>
    <meta:document-statistic meta:table-count="0" meta:image-count="0" meta:object-count="0" meta:page-count="1" meta:paragraph-count="1" meta:word-count="213" meta:character-count="1552" meta:non-whitespace-character-count="1339"/>
  </office:meta>
</office:document-meta>
</file>